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28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72.2019</text:p>
          </table:table-cell>
          <table:table-cell office:value-type="string" table:style-name="ce5">
            <text:p>Lokalna Grupa Działania "Równiny Wołomińskiej" z Tłuszcza</text:p>
          </table:table-cell>
          <table:table-cell office:value-type="string" table:style-name="ce5">
            <text:p>Zorganizowanie rajdów turystycznych. Powiatowy rajd rowerowy z naturą i kulturą</text:p>
          </table:table-cell>
          <table:table-cell office:value-type="string" table:style-name="ce5">
            <text:p>Powiatowy rajd rowerowy z naturą i nulturą 01.05. - 31.10.2019</text:p>
          </table:table-cell>
          <table:table-cell office:value-type="string" table:style-name="ce5">
            <text:p>8.95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181.2019</text:p>
          </table:table-cell>
          <table:table-cell office:value-type="string" table:style-name="ce5">
            <text:p>Stowarzyszenie na Rzecz Promocji i Rozwoju Zalewu Zegrzyńskiego z Sorocka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Tramwaje wodne na pętli turystycznej wokół Jeziora Zegrzyńskiego 05.06. - 02.09.2019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5">
            <text:p>565.2018</text:p>
          </table:table-cell>
          <table:table-cell office:value-type="string" table:style-name="ce36">
            <text:p>Fundacja "SPEKTRUM”<text:s/></text:p>
            <text:p>z Wołomina</text:p>
          </table:table-cell>
          <table:table-cell office:value-type="string" table:style-name="ce36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37">
            <text:p>Prowadzenie dwóch punktów przeznaczonych na udzielanie nieodpłatnej pomocy prawnej w powiecie wołomińskim 01.01. - 31.12.2019</text:p>
          </table:table-cell>
          <table:table-cell office:value-type="string" table:style-name="ce36">
            <text:p>128.400,00</text:p>
          </table:table-cell>
          <table:table-cell office:value-type="string" table:style-name="ce3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589.2018</text:p>
          </table:table-cell>
          <table:table-cell office:value-type="string" table:style-name="ce5">
            <text:p>Fundacja Honeste Vivere z Warszawy</text:p>
          </table:table-cell>
          <table:table-cell office:value-type="string" table:style-name="ce5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8">
            <text:p>Prowadzenie trzech punktów przeznaczonych na świadczenie nieodpłatnego poradnictwa obywatelskiego <text:s/>w powiecie wołomińskim 01.01. - 31.12.2019</text:p>
          </table:table-cell>
          <table:table-cell office:value-type="string" table:style-name="ce5">
            <text:p>192.060,00</text:p>
          </table:table-cell>
          <table:table-cell office:value-type="string" table:style-name="ce5">
            <text:p>rozwiąza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9"/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style-name="ce51">
            <text:p>33.2019</text:p>
          </table:table-cell>
          <table:table-cell office:value-type="string" table:style-name="ce47">
            <text:p>Fundacja "SPEKTRUM”<text:s/></text:p>
            <text:p>z Wołomina</text:p>
          </table:table-cell>
          <table:table-cell office:value-type="string" table:style-name="ce45">
            <text:p>Działania fizjoterapeutyczne mające na celu szybszy powrót do sprawności fizycznej osób po operacji chirurgicznej, ginekologicznej lub porodzie</text:p>
          </table:table-cell>
          <table:table-cell office:value-type="string" table:style-name="ce45">
            <text:p>Fizjoterapia w profilaktyce i leczeniui nietrzymania moczu u kobiet 01.02. - 31.12.2019</text:p>
          </table:table-cell>
          <table:table-cell office:value-type="string" table:style-name="ce45">
            <text:p>9.500,00</text:p>
          </table:table-cell>
          <table:table-cell office:value-type="string" table:style-name="ce38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51">
            <text:p>34.2019</text:p>
          </table:table-cell>
          <table:table-cell office:value-type="string" table:style-name="ce47">
            <text:p>Fundacja "SPEKTRUM”<text:s/></text:p>
            <text:p>z Wołomina</text:p>
          </table:table-cell>
          <table:table-cell office:value-type="string" table:style-name="ce45">
            <text:p>Działania profilaktyczne mające na celu zapobieganie zaburzeniom psychicznym, w szczególności u kobiet depresji poporodwej oraz osob chorych onkologicznie</text:p>
          </table:table-cell>
          <table:table-cell office:value-type="string" table:style-name="ce45">
            <text:p>Profilaktyka zaburzeń psychicznych, w szczególności u kobiet w depresji poporodowej oraz osób chorych onkologicznie 01.02. - 31.12.2019</text:p>
          </table:table-cell>
          <table:table-cell office:value-type="string" table:style-name="ce45">
            <text:p>42.530,00</text:p>
          </table:table-cell>
          <table:table-cell office:value-type="string" table:style-name="ce38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39">
            <text:p>35.2019</text:p>
          </table:table-cell>
          <table:table-cell office:value-type="string" table:style-name="ce40">
            <text:p>Fundacja "SPEKTRUM”<text:s/></text:p>
            <text:p>z Wołomina</text:p>
          </table:table-cell>
          <table:table-cell office:value-type="string" table:style-name="ce38">
            <text:p>Interwencje kryzysowe psychologiczne i psychiatryczne</text:p>
          </table:table-cell>
          <table:table-cell office:value-type="string" table:style-name="ce40">
            <text:p>Pomoc w sytuacjach kryzysu 01.02. - 31.12.2019</text:p>
          </table:table-cell>
          <table:table-cell office:value-type="string" table:style-name="ce38">
            <text:p>24.550,00</text:p>
          </table:table-cell>
          <table:table-cell office:value-type="string" table:style-name="ce40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73.2019</text:p>
          </table:table-cell>
          <table:table-cell office:value-type="string" table:style-name="ce5">
            <text:p>Drewnickie Stowarzyszenie Rodzin i Przyjaciół Osób z Zaburzeniami Psychicznymi z Ząbek</text:p>
          </table:table-cell>
          <table:table-cell office:value-type="string" table:style-name="ce14">
            <text:p>Działania edukacyjne z zakresu promocji zdrowia i propagowania zdrowego stylu życia</text:p>
          </table:table-cell>
          <table:table-cell office:value-type="string" table:style-name="ce14">
            <text:p>Działania edukacyjne z zakresu promocji zdrowia i propagowania zdrowego stylu życia 01.05. - 31.10.2019</text:p>
          </table:table-cell>
          <table:table-cell office:value-type="string" table:style-name="ce5">
            <text:p>9.4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54">
            <text:p>9</text:p>
          </table:table-cell>
          <table:table-cell office:value-type="string" table:style-name="ce46">
            <text:p>74.2019</text:p>
          </table:table-cell>
          <table:table-cell office:value-type="string" table:style-name="ce47">
            <text:p>Stowarzyszenie Diabetyków Wołomin z Wołomina</text:p>
          </table:table-cell>
          <table:table-cell office:value-type="string" table:style-name="ce47">
            <text:p>Działania edukacyjne z zakresu promocji zdrowia i propagowania zdrowego stylu życia</text:p>
          </table:table-cell>
          <table:table-cell office:value-type="string" table:style-name="ce48">
            <text:p>Zorganizowanie specjalistycznych badań diagnostyczno-neurologicznych, których celem będzie wykrycie neuropatii cukrzycowej, rozpowszechnianie wiedzy o czynnikach ryzyka chorób, kształtowanie nawyku samokontroli, zdrowego stylu zycia i badań profilaktycznych 15.03. - 31.12.2019</text:p>
          </table:table-cell>
          <table:table-cell office:value-type="string" table:style-name="ce47">
            <text:p>35.000,00</text:p>
          </table:table-cell>
          <table:table-cell office:value-type="string" table:style-name="ce47">
            <text:p>zakończon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39">
            <text:p>36.2019</text:p>
          </table:table-cell>
          <table:table-cell office:value-type="string" table:style-name="ce38">
            <text:p>Lokalna Grupa Działania "Równiny Wołomińskiej" z Tluszcza</text:p>
          </table:table-cell>
          <table:table-cell office:value-type="string" table:style-name="ce40">
            <text:p>Organizacja i prowadzenie Punktu specjalistycznego poradnictwa rodzinnego w Radzyminie dla gmin: Dąbrowka, Klembów, Radzymin</text:p>
          </table:table-cell>
          <table:table-cell office:value-type="string" table:style-name="ce40">
            <text:p>Prowadzenie specjalistycznego poradnictwa rodzinnego Dąbrowka, Klembów, Radzymin 01.02. - 31.12.2019</text:p>
          </table:table-cell>
          <table:table-cell office:value-type="string" table:style-name="ce38">
            <text:p>60.000,00</text:p>
          </table:table-cell>
          <table:table-cell office:value-type="string" table:style-name="ce38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38">
            <text:p>11</text:p>
          </table:table-cell>
          <table:table-cell office:value-type="string" table:style-name="ce39">
            <text:p>37.2019</text:p>
          </table:table-cell>
          <table:table-cell office:value-type="string" table:style-name="ce38">
            <text:p>Lokalna Grupa Działania "Równiny Wołomińskiej" z Tluszcza</text:p>
          </table:table-cell>
          <table:table-cell office:value-type="string" table:style-name="ce40">
            <text:p>Organizacja i prowadzenie Punktu specjalistycznego poradnictwa rodzinnego w Tłuszczu dla gmin: Jadów, Strachówka, Tłuszcz</text:p>
          </table:table-cell>
          <table:table-cell office:value-type="string" table:style-name="ce40">
            <text:p>Prowadzenie specjalistycznego poradnictwa rodzinnego 01.02. - 31.12.2019</text:p>
          </table:table-cell>
          <table:table-cell office:value-type="string" table:style-name="ce38">
            <text:p>60.000,00</text:p>
          </table:table-cell>
          <table:table-cell office:value-type="string" table:style-name="ce38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9">
            <text:p>38.2019</text:p>
          </table:table-cell>
          <table:table-cell office:value-type="string" table:style-name="ce38">
            <text:p>Lokalna Grupa Działania "Równiny Wołomińskiej" z Tluszcza</text:p>
          </table:table-cell>
          <table:table-cell office:value-type="string" table:style-name="ce40">
            <text:p>Organizacja i prowadzenie Punktu specjalistycznego poradnictwa rodzinnego w Wołominie dla gmin: Kobyłka, Poświętne, Wołomin</text:p>
          </table:table-cell>
          <table:table-cell office:value-type="string" table:style-name="ce40">
            <text:p>Prowadzenie specjalistycznego poradnictwa rodzinnego 01.02. - 31.12.2019</text:p>
          </table:table-cell>
          <table:table-cell office:value-type="string" table:style-name="ce38">
            <text:p>60.000,00</text:p>
          </table:table-cell>
          <table:table-cell office:value-type="string" table:style-name="ce38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38">
            <text:p>13</text:p>
          </table:table-cell>
          <table:table-cell office:value-type="string" table:style-name="ce41">
            <text:p>39.2019</text:p>
          </table:table-cell>
          <table:table-cell office:value-type="string" table:style-name="ce40">
            <text:p>Stowarzyszenie PRO - Pracownia Rozwoju Osobowości z Ząbek</text:p>
          </table:table-cell>
          <table:table-cell office:value-type="string" table:style-name="ce40">
            <text:p>Organizacja i prowadzenie Punktu specjalistycznego poradnictwa rodzinnego w Ząbkach dla gmin: Marki, Ząbki, Zielonka</text:p>
          </table:table-cell>
          <table:table-cell office:value-type="string" table:style-name="ce42">
            <text:p>Organizacja i prowadzenie Punktu specjalistycznego poradnictwa rodzinnego w Ząbkach dla gmin: Marki, Ząbki, Zielonka <text:s text:c="36"/>01.02. - 31.12.2019</text:p>
          </table:table-cell>
          <table:table-cell office:value-type="string" table:style-name="ce40">
            <text:p>60.000,00</text:p>
          </table:table-cell>
          <table:table-cell office:value-type="string" table:style-name="ce40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43">
            <text:p>40.2019</text:p>
          </table:table-cell>
          <table:table-cell office:value-type="string" table:style-name="ce40">
            <text:p>Fundacja "Dzieci Ulicy" z Ząbek</text:p>
          </table:table-cell>
          <table:table-cell office:value-type="string" table:style-name="ce40">
            <text:p>Pomoc w integracji ze środowiskiem osób mających trudności w przystosowaniu się do życia<text:s/></text:p>
          </table:table-cell>
          <table:table-cell office:value-type="string" table:style-name="ce44">
            <text:p>Aktywizacja społeczna i zawodowa osób bezrobotnych 01.02. - 31.12.2019</text:p>
          </table:table-cell>
          <table:table-cell office:value-type="string" table:style-name="ce40">
            <text:p>30.000,00</text:p>
          </table:table-cell>
          <table:table-cell office:value-type="string" table:style-name="ce40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46">
            <text:p>41.2019</text:p>
          </table:table-cell>
          <table:table-cell office:value-type="string" table:style-name="ce47">
            <text:p>Hospicjum Opatrzności Bożek Księża Orionisci z Wołomina</text:p>
          </table:table-cell>
          <table:table-cell office:value-type="string" table:style-name="ce47">
            <text:p>Pomoc w integracji ze środowiskiem osób mających trudności w przystosowaniu się do życia<text:s/></text:p>
          </table:table-cell>
          <table:table-cell office:value-type="string" table:style-name="ce48">
            <text:p>Wsparcie osob będących w trudnych sytuacjach życiowych i materialnych poprzez udzielanie pomocy psychologicznej, socjalnej, edukacyjnej i egzystencjalnej w Hospicjum 01.02. - 31.12.2019</text:p>
          </table:table-cell>
          <table:table-cell office:value-type="string" table:style-name="ce47">
            <text:p>75.000,00</text:p>
          </table:table-cell>
          <table:table-cell office:value-type="string" table:style-name="ce47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45">
            <text:p>16</text:p>
          </table:table-cell>
          <table:table-cell office:value-type="string" table:style-name="ce46">
            <text:p>42.2018</text:p>
          </table:table-cell>
          <table:table-cell office:value-type="string" table:style-name="ce47">
            <text:p>Ośrodek Hospicjum Domowe NZOZ Zgromadzenia Księży Marianów w Warszawie</text:p>
          </table:table-cell>
          <table:table-cell office:value-type="string" table:style-name="ce47">
            <text:p>Działania w zakresie rehabilitacji osób niepełnosprawnych, w tym objetych opieką paliatywną, szczególnie w warunkach domowych</text:p>
          </table:table-cell>
          <table:table-cell office:value-type="string" table:style-name="ce49">
            <text:p>"Usprawniamy i wspieramy" 01.02. - 31.12.2019</text:p>
          </table:table-cell>
          <table:table-cell office:value-type="string" table:style-name="ce47">
            <text:p>50.000,00</text:p>
          </table:table-cell>
          <table:table-cell office:value-type="string" table:style-name="ce47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50">
            <text:p>17</text:p>
          </table:table-cell>
          <table:table-cell office:value-type="string" table:style-name="ce46">
            <text:p>43.2018</text:p>
          </table:table-cell>
          <table:table-cell office:value-type="string" table:style-name="ce47">
            <text:p>Hospicjum Opatrzności Bożek Księża Orionisci z Wołomina</text:p>
          </table:table-cell>
          <table:table-cell office:value-type="string" table:style-name="ce47">
            <text:p>Działania w zakresie rehabilitacji osób niepełnosprawnych, w tym objetych opieką paliatywną, szczególnie w warunkach domowych</text:p>
          </table:table-cell>
          <table:table-cell office:value-type="string" table:style-name="ce49">
            <text:p>Świadczenia rehabilitacyjne dla osób objętych opieką paliatywną przez Hospicjum 01.02. - 31.12.2019</text:p>
          </table:table-cell>
          <table:table-cell office:value-type="string" table:style-name="ce47">
            <text:p>80.000,00</text:p>
          </table:table-cell>
          <table:table-cell office:value-type="string" table:style-name="ce47">
            <text:p>zakończon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6">
            <text:p>60.2019</text:p>
          </table:table-cell>
          <table:table-cell office:value-type="string" table:style-name="ce5">
            <text:p>Fundacja Pomocy Dzieciom, Młodzieży i Rodzinie "Słyszę-Mówię-Czuję" z Wołomina</text:p>
          </table:table-cell>
          <table:table-cell office:value-type="string" table:style-name="ce5">
            <text:p>Terapia grupowa i indywidualna dzieci i młodziezy z zaburzeniami rozwoju</text:p>
          </table:table-cell>
          <table:table-cell office:value-type="string" table:style-name="ce16">
            <text:p>Punkt diagnostyczno-terapeutyczny słyszę, mówię, czuję… - edycja szósta 15.02. - 15.12.2019</text:p>
          </table:table-cell>
          <table:table-cell office:value-type="string" table:style-name="ce17">
            <text:p>79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9">
            <text:p>61.2019</text:p>
          </table:table-cell>
          <table:table-cell office:value-type="string" table:style-name="ce20">
            <text:p>Koło Pomocy Dzieciom i Młodzieży Niepełnosprawnej TPD w Ząbkach</text:p>
          </table:table-cell>
          <table:table-cell office:value-type="string" table:style-name="ce14">
            <text:p>Rehabilitacja oraz integracja osób niepełnosprawnych</text:p>
          </table:table-cell>
          <table:table-cell office:value-type="string" table:style-name="ce14">
            <text:p>Rehabilitacja oraz integracja osób niepełnosprawnych 15.02. - 15.12.2019</text:p>
          </table:table-cell>
          <table:table-cell office:value-type="string" table:style-name="ce14">
            <text:p>26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EDUKACYJNA OPIEKA WYCHOWAWCZ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1"/>
          <table:table-cell table:style-name="ce13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6">
            <text:p>75.2019</text:p>
          </table:table-cell>
          <table:table-cell office:value-type="string" table:style-name="ce22">
            <text:p>Fundacja ODA z Wołomina</text:p>
          </table:table-cell>
          <table:table-cell office:value-type="string" table:style-name="ce22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8">
            <text:p>Niestandardowe działania mające na celu upamiętnianie świąt narodowych, postaci historycznych szczególnie związanych z ziemiami powiatu wołomińskiego 01.03. - 15.12.2019</text:p>
          </table:table-cell>
          <table:table-cell office:value-type="string" table:style-name="ce22">
            <text:p>12.000,00</text:p>
          </table:table-cell>
          <table:table-cell office:value-type="string" table:style-name="ce22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6">
            <text:p>76.2019</text:p>
          </table:table-cell>
          <table:table-cell office:value-type="string" table:style-name="ce22">
            <text:p>"Fundacja Perła Baroku" z Kobyłki</text:p>
          </table:table-cell>
          <table:table-cell office:value-type="string" table:style-name="ce22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22">
            <text:p>XII Miedzynarodowy Festiwal PERŁA BAROKU - KONCERTY MISTRZÓW w 200 lecie urodzin Stanisława Monikuszki 01.03. - 30.06.2019</text:p>
          </table:table-cell>
          <table:table-cell office:value-type="string" table:style-name="ce22">
            <text:p>40.000,00</text:p>
          </table:table-cell>
          <table:table-cell office:value-type="string" table:style-name="ce22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6">
            <text:p>77.2019</text:p>
          </table:table-cell>
          <table:table-cell office:value-type="string" table:style-name="ce22">
            <text:p>"Fundacja Perła Baroku" z Kobyłki</text:p>
          </table:table-cell>
          <table:table-cell office:value-type="string" table:style-name="ce22">
            <text:p>Projekty i działania artystyczne promujące dziedzictwo historyczne i kulturowe, szczególnie związane z powiatem wołomińskim</text:p>
          </table:table-cell>
          <table:table-cell office:value-type="string" table:style-name="ce22">
            <text:p>Filharmonia dla Dzieci - 2019 01.03. - 15.12.2019</text:p>
          </table:table-cell>
          <table:table-cell office:value-type="string" table:style-name="ce22">
            <text:p>43.000,00</text:p>
          </table:table-cell>
          <table:table-cell office:value-type="string" table:style-name="ce22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6">
            <text:p>78.2019</text:p>
          </table:table-cell>
          <table:table-cell office:value-type="string" table:style-name="ce22">
            <text:p>Fundacja ODA z Wołomina</text:p>
          </table:table-cell>
          <table:table-cell office:value-type="string" table:style-name="ce22">
            <text:p>Wspieranie projektów mających na celu promocję dziedzictwa historycznego i kulturowego powiatu wołomińskiego</text:p>
          </table:table-cell>
          <table:table-cell office:value-type="string" table:style-name="ce22">
            <text:p>Wspieranie projektów mających na celu promocje dziedzictwa historycznego i kulturowego powiatu wołomińskiego 01.03. - 15.12.2019</text:p>
          </table:table-cell>
          <table:table-cell office:value-type="string" table:style-name="ce22">
            <text:p>8.000,00</text:p>
          </table:table-cell>
          <table:table-cell office:value-type="string" table:style-name="ce22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79.2019</text:p>
          </table:table-cell>
          <table:table-cell office:value-type="string" table:style-name="ce5">
            <text:p>Fundacja "Dziedzictwo Nadbużańskie" z Kuligowa</text:p>
          </table:table-cell>
          <table:table-cell office:value-type="string" table:style-name="ce5">
            <text:p>Wspieranie projektów mających na celu promocję dziedzictwa historycznego i kulturowego powiatu wołomińskiego</text:p>
          </table:table-cell>
          <table:table-cell office:value-type="string" table:style-name="ce5">
            <text:p>"Dziedzictwo Wiary <text:s/>przodków na terenie powiatu wołomińskiego" Kapliczki, krzyże i figury świętych 01.03. - 31.05.2019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140.2019</text:p>
          </table:table-cell>
          <table:table-cell office:value-type="string" table:style-name="ce5">
            <text:p>Stowarzyszenie Rzeczpospolita Norwidowska ze Strachówki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"Vademecum 2019" 01.05. - 30.06.2019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145.2019</text:p>
          </table:table-cell>
          <table:table-cell office:value-type="string" table:style-name="ce5">
            <text:p>Stowarzyszenie Miłośników Starych Traktorów SAGAN z Woli Rasztowskiej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IV Zlot Starych Traktorów na Mazowszu 01.05. - 29.07.2019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157.2019</text:p>
          </table:table-cell>
          <table:table-cell office:value-type="string" table:style-name="ce5">
            <text:p>Fundacja Otwarte Serce z Marek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Qlturtka wieczorową porą 15.04. - 30.06.2019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169.2019</text:p>
          </table:table-cell>
          <table:table-cell office:value-type="string" table:style-name="ce5">
            <text:p>Towarzystwo Śpiewacze "Echo"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Koncert z okazji roku Moniuszkowskiego 25.04. - 20.07.2019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187.2019</text:p>
          </table:table-cell>
          <table:table-cell office:value-type="string" table:style-name="ce5">
            <text:p>Stowarzyszenie Kastor - Inicjatywa dla Rozwoju z Tłuszcza</text:p>
          </table:table-cell>
          <table:table-cell office:value-type="string" table:style-name="ce5">
            <text:p>Wspieranie projektów mających na celu promocję dziedzictwa historycznego i kulturowego powiatu wołomińskiego</text:p>
          </table:table-cell>
          <table:table-cell office:value-type="string" table:style-name="ce5">
            <text:p>II Wołomiński Festiwal Teatralny im. Józefa Orwida 01.06. - 31.10.2019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169.2019</text:p>
          </table:table-cell>
          <table:table-cell office:value-type="string" table:style-name="ce5">
            <text:p>Stowarzyszenie Kastor - Inicjatywa dla Rozwoju z Tłuszcza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Wejdź do teatru 11 22.07. - 19.10.2019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300.2019</text:p>
          </table:table-cell>
          <table:table-cell office:value-type="string" table:style-name="ce5">
            <text:p>Stowarzyszenie Przyjaciół Strachówki ze Strachówki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Śpiewanie i działanie łączy pokolenia: III Mazowiecki Przegląd Piosenki Patriotycznej. 10. rocznica stowarzyszenia 03.08. - 29.10.2019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52">
            <text:p>412.2019</text:p>
          </table:table-cell>
          <table:table-cell office:value-type="string" table:style-name="ce45">
            <text:p>Fundacja Otwarte Serce z Marek</text:p>
          </table:table-cell>
          <table:table-cell office:value-type="string" table:style-name="ce53">
            <text:p>Tryb pozakonkursowy</text:p>
          </table:table-cell>
          <table:table-cell office:value-type="string" table:style-name="ce49">
            <text:p>"Qlturka Wieczorową Porą" 20.10. - 30.12.2019</text:p>
          </table:table-cell>
          <table:table-cell office:value-type="string" table:style-name="ce47">
            <text:p>7.500,00</text:p>
          </table:table-cell>
          <table:table-cell office:value-type="string" table:style-name="ce47">
            <text:p>zakończon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9">
            <text:p>95.2019</text:p>
          </table:table-cell>
          <table:table-cell office:value-type="string" table:style-name="ce23">
            <text:p>Akademia Michała Podlaskiego Uczniowski Klub Sportowy Victoria Radzymin ze Starcyh Załubic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14">
            <text:p>Wspieranie uczestnicta dzieci, młodzieży i dorosłych w zawodach o charakterze ponadpowiatowym 01.04. - 30.11.2019</text:p>
          </table:table-cell>
          <table:table-cell office:value-type="string" table:style-name="ce14">
            <text:p>8.1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9">
            <text:p>99.2019</text:p>
          </table:table-cell>
          <table:table-cell office:value-type="string" table:style-name="ce23">
            <text:p>Uczniowski Klub Sportowy "Ostrówek" z Ostrówka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23">
            <text:p>Wyjazd grupy dzieci i młodzieży ze środowisk wiejskich (uks) na międzynarodowy turniej piłkarski Wrocław Trophy 2019 01.05. - 01.09.2019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9">
            <text:p>110.2019</text:p>
          </table:table-cell>
          <table:table-cell office:value-type="string" table:style-name="ce23">
            <text:p>WWL Badminton Club z Marek</text:p>
          </table:table-cell>
          <table:table-cell office:value-type="string" table:style-name="ce24">
            <text:p>Organizacja zawodów sportowych, np. biegu dla dorosłych, dzieci i młodzieży związanych z rocznicami takimi jak np.: 101-lecie odzyskania przez Polskę Niepodległości; 99 rocznica "Cudu nad Wisłą"</text:p>
          </table:table-cell>
          <table:table-cell office:value-type="string" table:style-name="ce14">
            <text:p>Oglnopolski Turniej Badmintona Juniorów, Młodzików i Amatorów z okazji 101-lecia odzyskania przez Polske Niepodległości 01.04. - 30.11.2019</text:p>
          </table:table-cell>
          <table:table-cell office:value-type="string" table:style-name="ce14">
            <text:p>4.95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9">
            <text:p>109.2019</text:p>
          </table:table-cell>
          <table:table-cell office:value-type="string" table:style-name="ce14">
            <text:p>Międzyszkolny Klub Sportowy Karate Kyokushin z Radzymina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14">
            <text:p>Wspieranie uczestnicta dzieci, młodzieży i dorosłych w zawodach o charakterze ponadpowiatowym 01.04. - 30.11.2019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9">
            <text:p>115.2019</text:p>
          </table:table-cell>
          <table:table-cell office:value-type="string" table:style-name="ce14">
            <text:p>Ucznioski Klub Sportowy "Dwójka" Radzymin z Radzymina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25">
            <text:p>Udział w turiejach piłki ręcznej 01.04. - 30.11.2019</text:p>
          </table:table-cell>
          <table:table-cell office:value-type="string" table:style-name="ce14">
            <text:p>35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9">
            <text:p>123.2019</text:p>
          </table:table-cell>
          <table:table-cell office:value-type="string" table:style-name="ce14">
            <text:p>Ucznioski Klub Sportowy "Szabla Ząbki" z Ząbek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25">
            <text:p>Udział drużyny UKS Szabla Ząbki w imprezach ogólnopolskich 01.04. - 30.09.2019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9">
            <text:p>124.2019</text:p>
          </table:table-cell>
          <table:table-cell office:value-type="string" table:style-name="ce14">
            <text:p>Klub Piłki Ręcznej "ROKiS Radzymin z Radzymina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25">
            <text:p>Wyjazdy na krajowe zawody i imprezy sportowe w piłce ręcznej 01.04. - 30.11.2019</text:p>
          </table:table-cell>
          <table:table-cell office:value-type="string" table:style-name="ce14">
            <text:p>35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9">
            <text:p>173.2019</text:p>
          </table:table-cell>
          <table:table-cell office:value-type="string" table:style-name="ce14">
            <text:p>Świętokrzyska Akademia Sportu z Kielc</text:p>
          </table:table-cell>
          <table:table-cell office:value-type="string" table:style-name="ce14">
            <text:p>Wspieranie aktywnych form spędzania czasu wolnego z rodziną</text:p>
          </table:table-cell>
          <table:table-cell office:value-type="string" table:style-name="ce25">
            <text:p>Rodzinna Akademia Aktywności 01.05. - 30.09.2019</text:p>
          </table:table-cell>
          <table:table-cell office:value-type="string" table:style-name="ce14">
            <text:p>6.25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9">
            <text:p>213.2019</text:p>
          </table:table-cell>
          <table:table-cell office:value-type="string" table:style-name="ce14">
            <text:p>Klub Sportów Walki KYOKUSHIN z Zielonki</text:p>
          </table:table-cell>
          <table:table-cell office:value-type="string" table:style-name="ce14">
            <text:p>Wspieranie uczestnicta dzieci, młodzieży i dorosłych w zawodach o charakterze ponadpowiatowym</text:p>
          </table:table-cell>
          <table:table-cell office:value-type="string" table:style-name="ce25">
            <text:p>"Gala KYOKUSHIN CUP 7" 01.06. - 30.09.2019</text:p>
          </table:table-cell>
          <table:table-cell office:value-type="string" table:style-name="ce14">
            <text:p>28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214.2019</text:p>
          </table:table-cell>
          <table:table-cell office:value-type="string" table:style-name="ce5">
            <text:p>Towarzystwo Szachowe Zieloni Zielonka z Zielonki</text:p>
          </table:table-cell>
          <table:table-cell office:value-type="string" table:style-name="ce5">
            <text:p>Wspieranie aktywnych form spędzania czasu wolnego z rodziną</text:p>
          </table:table-cell>
          <table:table-cell office:value-type="string" table:style-name="ce16">
            <text:p>Gala KYOKUSHIN CUP 7 01.06. - 30.09.2019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zakończone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9">
            <text:p>411.2019</text:p>
          </table:table-cell>
          <table:table-cell office:value-type="string" table:style-name="ce14">
            <text:p>Klub Sportowy Akademia Młodego Piłkarza GOOL Spółka z o.o. z Wołomina</text:p>
          </table:table-cell>
          <table:table-cell office:value-type="string" table:style-name="ce14">
            <text:p>Tryb pozakonkursowy</text:p>
          </table:table-cell>
          <table:table-cell office:value-type="string" table:style-name="ce25">
            <text:p>„Better Together – Powiatowe Rozgrywki Piłkarskie” 19.10. - 15.12.2019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zakończon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2">
            <text:p>RAZEM środki na rok 2019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3">
            <text:p>sporządziła: Dorota Romańczuk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33">
            <text:p>stan na dzień 01.01.2020 r.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1"/>
        </table:table-row>
        <table:table-row table:number-rows-repeated="3" table:style-name="ro2"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_Hlk535574569" table:cell-range-address="Arkusz1.$D$33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0802</meta:initial-creator>
    <dc:creator>A0501</dc:creator>
    <meta:creation-date>2016-06-16T07:17:23Z</meta:creation-date>
    <dc:date>2020-01-08T10:41:30Z</dc:date>
    <meta:print-date>2016-07-14T12:13:13Z</meta:print-date>
  </office:meta>
</office:document-meta>
</file>